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zza<text:tab/><text:tab/>markers<text:tab/>democracy<text:tab/><text:tab/>actor<text:tab/><text:tab/>cobra<text:tab/><text:tab/>doctor<text:tab/><text:tab/></text:p>
      <text:p text:style-name="P1">taxis<text:tab/><text:tab/>soup<text:tab/><text:tab/>hippopotamus<text:tab/>yo-yo<text:tab/><text:tab/>octopus<text:tab/>volcanos</text:p>
      <text:p text:style-name="P1">history<text:tab/>volleyball<text:tab/>garden<text:tab/><text:tab/>office<text:tab/><text:tab/>partner<text:tab/>idea<text:tab/></text:p>
      <text:p text:style-name="P1"/>
      <text:p text:style-name="P1">1. When you are sick, chicken __________________ is good to eat.</text:p>
      <text:p text:style-name="P1">2. The _______________ is a poisonous snake that lives in India.</text:p>
      <text:p text:style-name="P1">3. I don't like to ride in _________________ because they are expensive.</text:p>
      <text:p text:style-name="P1">4. You can see an ____________________ and a ______________________ at our zoo.</text:p>
      <text:p text:style-name="P1">5. The ________________ of Bulgaria is over 1000 years long.</text:p>
      <text:p text:style-name="P1">6. He is my _______________ for this project and we have to work together.</text:p>
      <text:p text:style-name="P1">7. My daughter is very good at playing with her ____________ and can do lots of tricks.</text:p>
      <text:p text:style-name="P1">8. You've used up all my ________________ drawing on the board!</text:p>
      <text:p text:style-name="P1">9. The team won the national _____________________ tournament.</text:p>
      <text:p text:style-name="P1">10. It's a bad _______________ to jump out of windows.</text:p>
      <text:p text:style-name="P1">11. When I grow up, I want to be an _______________ or a _______________.</text:p>
      <text:p text:style-name="P1">12. I want a _____________ with mushrooms and cheese.</text:p>
      <text:p text:style-name="P1">13. Let's go for a walk in the beautiful ________________.</text:p>
      <text:p text:style-name="P1">14. _____________ are found in Hawaii and other islands.</text:p>
      <text:p text:style-name="P1">15. The post ____________ is around the corner, behind the bank.</text:p>
      <text:p text:style-name="P1">16. This class is not a ________________. I will tell you what to do.</text:p>
      <text:p text:style-name="P1"/>
      <text:p text:style-name="P1">pizza<text:tab/><text:tab/>markers<text:tab/>democracy<text:tab/><text:tab/>actor<text:tab/><text:tab/>cobra<text:tab/><text:tab/>doctor<text:tab/><text:tab/></text:p>
      <text:p text:style-name="P1">taxis<text:tab/><text:tab/>soup<text:tab/><text:tab/>hippopotamus<text:tab/>yo-yo<text:tab/><text:tab/>octopus<text:tab/>volcanos</text:p>
      <text:p text:style-name="P1">history<text:tab/>volleyball<text:tab/>garden<text:tab/><text:tab/>office<text:tab/><text:tab/>partner<text:tab/>idea<text:tab/></text:p>
      <text:p text:style-name="P1"/>
      <text:p text:style-name="P1">1. When you are sick, chicken __________________ is good to eat.</text:p>
      <text:p text:style-name="P1">2. The _______________ is a poisonous snake that lives in India.</text:p>
      <text:p text:style-name="P1">3. I don't like to ride in _________________ because they are expensive.</text:p>
      <text:p text:style-name="P1">4. You can see an ____________________ and a ______________________ at our zoo.</text:p>
      <text:p text:style-name="P1">5. The ________________ of Bulgaria is over 1000 years long.</text:p>
      <text:p text:style-name="P1">6. He is my _______________ for this project and we have to work together.</text:p>
      <text:p text:style-name="P1">7. My daughter is very good at playing with her ____________ and can do lots of tricks.</text:p>
      <text:p text:style-name="P1">8. You've used up all my ________________ drawing on the board!</text:p>
      <text:p text:style-name="P1">9. The team won the national _____________________ tournament.</text:p>
      <text:p text:style-name="P1">10. It's a bad _______________ to jump out of windows.</text:p>
      <text:p text:style-name="P1">11. When I grow up, I want to be an _______________ or a _______________.</text:p>
      <text:p text:style-name="P1">12. I want a _____________ with mushrooms and cheese.</text:p>
      <text:p text:style-name="P1">13. Let's go for a walk in the beautiful ________________.</text:p>
      <text:p text:style-name="P1">14. _____________ are found in Hawaii and other islands.</text:p>
      <text:p text:style-name="P1">15. The post ____________ is around the corner, behind the bank.</text:p>
      <text:p text:style-name="P1">16. This class is not a ________________. I will tell you what to 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5-26T08:36:04</meta:creation-date>
    <dc:date>2008-05-26T08:55:42</dc:date>
    <meta:print-date>2008-05-26T08:53:21</meta:print-date>
    <dc:language>en-US</dc:language>
    <meta:editing-cycles>3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368" meta:character-count="2394"/>
  </office:meta>
</office:document-meta>
</file>